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349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7:0106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7:0201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37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37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37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5:0113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5:0126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65:0159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65:0177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65:0179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69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22:69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3:40:42Z</meta:creation-date>
    <dc:date>2024-02-20T03:40:42Z</dc:date>
  </office:meta>
</office:document-meta>
</file>